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" svg:font-family="Times" style:font-family-generic="system" style:font-pitch="variable" svg:panose-1="2 2 6 3 5 4 5 2 3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paragraph-properties fo:text-align="center"/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Normal" style:family="paragraph">
      <style:paragraph-properties fo:text-align="end"/>
    </style:style>
    <style:style style:name="T42" style:parent-style-name="Policepardéfaut" style:family="text">
      <style:text-properties style:font-name="Arial"/>
    </style:style>
    <style:style style:name="T43" style:parent-style-name="Policepardéfaut" style:family="text">
      <style:text-properties style:font-name="Arial"/>
    </style:style>
    <style:style style:name="T44" style:parent-style-name="Policepardéfaut" style:family="text">
      <style:text-properties style:font-name="Arial"/>
    </style:style>
    <style:style style:name="T45" style:parent-style-name="Policepardéfaut" style:family="text">
      <style:text-properties style:font-name="Arial"/>
    </style:style>
    <style:style style:name="T46" style:parent-style-name="Policepardéfaut" style:family="text">
      <style:text-properties style:font-name="Arial"/>
    </style:style>
    <style:style style:name="T47" style:parent-style-name="Policepardéfaut" style:family="text">
      <style:text-properties style:font-name="Arial"/>
    </style:style>
    <style:style style:name="T48" style:parent-style-name="Policepardéfaut" style:family="text">
      <style:text-properties style:font-name="Arial"/>
    </style:style>
    <style:style style:name="T49" style:parent-style-name="Policepardéfaut" style:family="text">
      <style:text-properties style:font-name="Arial"/>
    </style:style>
    <style:style style:name="T50" style:parent-style-name="Policepardéfaut" style:family="text">
      <style:text-properties style:font-name="Arial"/>
    </style:style>
    <style:style style:name="T51" style:parent-style-name="Policepardéfaut" style:family="text">
      <style:text-properties style:font-name="Arial"/>
    </style:style>
    <style:style style:name="T52" style:parent-style-name="Policepardéfaut" style:family="text">
      <style:text-properties style:font-name="Arial"/>
    </style:style>
    <style:style style:name="T53" style:parent-style-name="Policepardéfaut" style:family="text">
      <style:text-properties style:font-name="Arial"/>
    </style:style>
  </office:automatic-styles>
  <office:body>
    <office:text text:use-soft-page-breaks="true">
      <text:p text:style-name="P1">LES ENJEUX DE LA FORMATION A LA CONDUITE</text:p>
      <text:p text:style-name="P6">Un programme de formation est mis en place pour aider les nouveaux conducteurs à se déplacer avec un maximum de sécurité.</text:p>
      <text:p text:style-name="P7">L'objectif général est d'amener tout automobiliste débutant à la maîtrise des compétences en</text:p>
      <text:p text:style-name="P8">termes de savoir-être, savoirs, savoir-faire et savoir-devenir.</text:p>
      <text:p text:style-name="P9">Apprendre à conduire est une démarche éducative exigeante pour lequel votre enseignant</text:p>
      <text:p text:style-name="P10">diplômé de la sécurité routière saura vous guider.</text:p>
      <text:p text:style-name="P11"/>
      <text:p text:style-name="P12">LE DEROULEMENT DE LA FORMATION</text:p>
      <text:p text:style-name="P13"/>
      <text:p text:style-name="P14">Tout d'abord nous passons par la formation théorique du permis de conduire :</text:p>
      <text:list text:style-name="LFO19" text:continue-numbering="true">
        <text:list-item>
          <text:p text:style-name="P15">la loi et la circulation</text:p>
        </text:list-item>
        <text:list-item>
          <text:p text:style-name="P16">le conducteur</text:p>
        </text:list-item>
        <text:list-item>
          <text:p text:style-name="P17">Précautions en prenant et quittant son véhicule</text:p>
        </text:list-item>
        <text:list-item>
          <text:p text:style-name="P18">Documents, passagers, chargement</text:p>
        </text:list-item>
        <text:list-item>
          <text:p text:style-name="P19">Équipements de sécurité des véhicules</text:p>
        </text:list-item>
        <text:list-item>
          <text:p text:style-name="P20">Mécanique et sécurité</text:p>
        </text:list-item>
        <text:list-item>
          <text:p text:style-name="P21">La route</text:p>
        </text:list-item>
        <text:list-item>
          <text:p text:style-name="P22">les usagers</text:p>
        </text:list-item>
        <text:list-item>
          <text:p text:style-name="P23">Règles et environnement</text:p>
        </text:list-item>
      </text:list>
      <text:p text:style-name="P24"/>
      <text:p text:style-name="P25">Après obtention de l'examen qui peut se passer avec SGS ou la poste nous avons la partie</text:p>
      <text:p text:style-name="P26">pratique</text:p>
      <text:list text:style-name="LFO20" text:continue-numbering="true">
        <text:list-item>
          <text:p text:style-name="P27">la maîtrise du maniement du véhicule dans un trafic faible ou nul</text:p>
        </text:list-item>
        <text:list-item>
          <text:p text:style-name="P28">l'appréhension de la route et la circulation dans des conditions normales mais aussi dans</text:p>
        </text:list-item>
        <text:list-item>
          <text:p text:style-name="P29">des conditions difficile trafics denses et conditions atmosphériques difficiles.</text:p>
        </text:list-item>
        <text:list-item>
          <text:p text:style-name="P30">Le partage de la route avec les autres usagers</text:p>
        </text:list-item>
        <text:list-item>
          <text:p text:style-name="P31">la pratique de la conduite autonome sure et économique.</text:p>
        </text:list-item>
      </text:list>
      <text:p text:style-name="P32"/>
      <text:p text:style-name="P33">LE DEROULEMENT <text:s/>DE L'EXAMEN PERMIS B</text:p>
      <text:p text:style-name="P34"/>
      <text:p text:style-name="P35">L'examen actuel du permis de conduire dure 32  minutes et comporte plusieurs phases , il est</text:p>
      <text:p text:style-name="P36"><text:s/>réalisé par un inspecteur des permis de conduire et de la sécurité routière .</text:p>
      <text:p text:style-name="P37">L'inspecteur vérifie l'installation du candidat au poste de conduite, sa facilité à manipuler le</text:p>
      <text:p text:style-name="P38">véhicule, son adaptation à la vitesse en ville et hors agglomération, <text:s/>sa compréhension, il lui fait suivre un parcours , il vérifie sa capacité à s'adapter à l'environnement et aux autres usagers ,</text:p>
      <text:p text:style-name="P39">et il veille à adopter une conduite économique sans gêner autrui ;</text:p>
      <text:p text:style-name="P40">Le candidat devra effectuer une manœuvre ainsi qu'un arrêt de précision, il devra ensuite</text:p>
      <text:p text:style-name="P41"><text:span text:style-name="T42">répondre à des questions de vérifications intérieures et extérieures sur le véhicule , une question sur la sécurité routière et à une question sur les premiers secours.A l'issue de l’épreuve, il sera noté et devra obtenir une note égale à au moins 20/31 pour obtenir un examen favorable sans faute éliminatoire .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" svg:font-family="Times" style:font-family-generic="system" style:font-pitch="variable" svg:panose-1="2 2 6 3 5 4 5 2 3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7187in"/>
          <style:tab-stop style:type="right" style:position="7.4375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aragraphestandard" style:display-name="[Paragraphe standard]" style:family="paragraph" style:parent-style-name="Standard">
      <style:paragraph-properties fo:line-height="120%"/>
      <style:text-properties style:font-name="Times" style:font-name-complex="Times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1" style:display-name="ListLabel 1" style:family="text">
      <style:text-properties style:font-name-complex="Courier New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list-style style:name="WWNum13" style:display-name="WWNum13">
      <text:list-level-style-number text:level="1" style:num-suffix=")" style:num-format="I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2" style:display-name="WWNum12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10" style:display-name="WWNum10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5" style:display-name="WWNum5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1" style:display-name="WWNum11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722in" fo:margin-left="0.6305in" fo:margin-bottom="0.4722in" fo:margin-right="0.3076in" fo:border="0.0138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08in"/>
      </style:header-style>
      <style:footer-style>
        <style:header-footer-properties style:dynamic-spacing="true" fo:min-height="0.3208in"/>
      </style:footer-style>
    </style:page-layout>
    <style:style style:name="P2" style:parent-style-name="Standard" style:family="paragraph">
      <style:paragraph-properties fo:break-before="page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UTO ECOLE SANDCONDUITE</text:p>
        <text:p text:style-name="Standard">49 Rue CAZEAUX CAZALET <text:s/></text:p>
        <text:p text:style-name="Standard">33410 – CADILLAC</text:p>
        <text:p text:style-name="Standard">Tél : 0556769212 Ou 0684936385</text:p>
        <text:p text:style-name="P3">Siret : 537 467 359 00023</text:p>
        <text:p text:style-name="P4">APE : 8553Z NDA 75331078333</text:p>
        <text:p text:style-name="P5">Agr : E120331311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 sand</meta:initial-creator>
    <dc:creator>Multimdia Service</dc:creator>
    <meta:creation-date>2018-08-01T15:59:00Z</meta:creation-date>
    <dc:date>2018-08-01T15:59:00Z</dc:date>
    <meta:print-date>2018-07-05T18:30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41" meta:character-count="2216" meta:row-count="15" meta:non-whitespace-character-count="1879"/>
  </office:meta>
</office:document-meta>
</file>