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VALUATION PERMIS BOITE AUTOMATIQUE</text:p>
      <text:p text:style-name="P1"><text:span text:style-name="T1"/></text:p>
      <text:p text:style-name="P1"><text:span text:style-name="T1"/></text:p>
      <text:p text:style-name="Standard">L'évaluation dure 1 heure et est réalisée dans le véhicule Toyota yaris hybride boite automatique grâce à une fiche d'évaluation standardisée et nationale.</text:p>
      <text:p text:style-name="Standard"/>
      <text:p text:style-name="Standard">Elle démarre par une fiche de questionnement relatifs au profil de l'élève, son expérience de la route, ses motivations, ses craintes, ses représentations de la conduite. </text:p>
      <text:p text:style-name="Standard"/>
      <text:p text:style-name="Standard">Puis l'élève <text:s/>est évalué en pratique, nous expliqons le démarrage, utilisation des commandes clignotants et volant.</text:p>
      <text:p text:style-name="Standard"/>
      <text:p text:style-name="Standard">La compréhension et la mémoire sont également évaluées tout au long des différentes phases.</text:p>
      <text:p text:style-name="Standard"/>
      <text:p text:style-name="Standard">En fonction des résultats obtenus aux différents tests, des notes sont attribuées pour chaque critère.</text:p>
      <text:p text:style-name="Standard"/>
      <text:p text:style-name="Standard">Ces notes sont additionnées à la fin de l'heure, et en fonction du nombre obtenu, un volume d'heures de formation théorique et pratique est proposé à l'élève et à son prescripteur éventuel.</text:p>
      <text:p text:style-name="Standard"/>
      <text:p text:style-name="Standard">Cette proposition servira de base pour élaborer le contrat et le parcours de form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22S</meta:editing-duration>
    <meta:editing-cycles>6</meta:editing-cycles>
    <meta:generator>OpenOffice/4.1.4$Win32 OpenOffice.org_project/414m4$Build-9787</meta:generator>
    <dc:date>2018-06-25T10:25:53.14</dc:date>
    <meta:document-statistic meta:table-count="0" meta:image-count="0" meta:object-count="0" meta:page-count="1" meta:paragraph-count="8" meta:word-count="144" meta:character-count="945"/>
    <meta:user-defined meta:name="Info 1"/>
    <meta:user-defined meta:name="Info 2"/>
    <meta:user-defined meta:name="Info 3"/>
    <meta:user-defined meta:name="Info 4"/>
  </office:meta>
</office:document-meta>
</file>