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Standard">
      <style:table-properties style:width="18.981cm" fo:margin-left="-0.191cm" fo:margin-top="0cm" fo:margin-bottom="0cm" style:page-number="auto" table:align="left" style:writing-mode="lr-tb"/>
    </style:style>
    <style:style style:name="Tableau8.A" style:family="table-column">
      <style:table-column-properties style:column-width="9.49cm"/>
    </style:style>
    <style:style style:name="Tableau8.B" style:family="table-column">
      <style:table-column-properties style:column-width="1.155cm"/>
    </style:style>
    <style:style style:name="Tableau8.C" style:family="table-column">
      <style:table-column-properties style:column-width="8.336cm"/>
    </style:style>
    <style:style style:name="Tableau8.1" style:family="table-row">
      <style:table-row-properties style:min-row-height="1.401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018cm solid #c5e0b3"/>
    </style:style>
    <style:style style:name="Tableau8.2" style:family="table-row">
      <style:table-row-properties style:min-row-height="18.521cm" style:keep-together="true" fo:keep-together="auto"/>
    </style:style>
    <style:style style:name="Tableau8.A2" style:family="table-cell">
      <style:table-cell-properties fo:padding-left="0.191cm" fo:padding-right="0.191cm" fo:padding-top="0cm" fo:padding-bottom="0cm" fo:border-left="0.018cm solid #c5e0b3" fo:border-right="0.018cm solid #c5e0b3" fo:border-top="0.088cm solid #c5e0b3" fo:border-bottom="0.018cm solid #00000a"/>
    </style:style>
    <style:style style:name="Tableau8.C2" style:family="table-cell">
      <style:table-cell-properties fo:background-color="#e2efd9" fo:padding-left="0.191cm" fo:padding-right="0.191cm" fo:padding-top="0cm" fo:padding-bottom="0cm" fo:border-left="0.018cm solid #c5e0b3" fo:border-right="0.018cm solid #c5e0b3" fo:border-top="0.088cm solid #c5e0b3" fo:border-bottom="0.018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color="#538135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text-properties fo:font-size="11pt" style:font-size-asian="11pt" style:font-size-complex="11pt"/>
    </style:style>
    <style:style style:name="P11" style:family="paragraph" style:parent-style-name="Standard" style:list-style-name="L2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top="0cm" fo:margin-bottom="0cm" fo:text-align="start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margin-top="0cm" fo:margin-bottom="0cm" fo:text-align="start" style:justify-single-word="false"/>
      <style:text-properties fo:color="#333333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top="0cm" fo:margin-bottom="0cm" fo:text-align="start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">Programme de formation BOITE AUTOMATIQUE</text:p>
          </table:table-cell>
          <table:table-cell table:style-name="Tableau8.A1" table:number-columns-spanned="2" office:value-type="string">
            <text:p text:style-name="Textformatvorlage"/>
          </table:table-cell>
          <table:covered-table-cell/>
        </table:table-row>
        <table:table-row table:style-name="Tableau8.2">
          <table:table-cell table:style-name="Tableau8.A2" table:number-columns-spanned="2" office:value-type="string">
            <text:p text:style-name="P1"/>
            <text:p text:style-name="P2"><text:span text:style-name="T1">OBJECTIFS</text:span><text:span text:style-name="T2"> : <text:s text:c="71"/></text:span></text:p>
            <text:p text:style-name="P1"><text:s text:c="7"/>- Obtenir la catégorie BEA du permis de conduite <text:s text:c="16"/></text:p>
            <text:p text:style-name="P1"/>
            <text:p text:style-name="P1"><text:span text:style-name="T1">PUBLIC CONCERNE ET PRE-REQUIS</text:span> <text:s text:c="23"/></text:p>
            <text:list xml:id="list3211342600672293150" text:style-name="L1">
              <text:list-item>
                <text:p text:style-name="P8">Avoir minimum 16 ans( 15 ans pour AAC) <text:s text:c="37"/></text:p>
              </text:list-item>
              <text:list-item>
                <text:p text:style-name="P8">satisfaire aux conditions médicales et administratives</text:p>
              </text:list-item>
              <text:list-item>
                <text:p text:style-name="P8">avoir nationalité française ou justifier de la régularité de son <text:s/>séjour en France <text:s text:c="79"/></text:p>
              </text:list-item>
              <text:list-item>
                <text:p text:style-name="P8">Résidence normale et domicile en France</text:p>
              </text:list-item>
              <text:list-item>
                <text:p text:style-name="P8">pour les candidats de 16 ans révolus à 25 ans non révolus, </text:p>
              </text:list-item>
              <text:list-item>
                <text:p text:style-name="P8">être à jour de sa journée défense et citoyenneté (JDC) en <text:s text:c="2"/>étant en capacité de fournir l'attestation de participation ou l'attestation provisoire en instance de convocation <text:s text:c="8"/></text:p>
              </text:list-item>
              <text:list-item>
                <text:p text:style-name="P8">étant en capacité de fournir l'attestation de participation ou l'attestation provisoire en instance de convocation <text:s text:c="22"/></text:p>
              </text:list-item>
              <text:list-item>
                <text:p text:style-name="P8">Être enregistré en préfecture <text:s text:c="61"/>dans un trafic faible ou nul</text:p>
              </text:list-item>
              <text:list-item>
                <text:p text:style-name="P8">disposer d'un livret d'apprentissage </text:p>
              </text:list-item>
              <text:list-item>
                <text:p text:style-name="P8"/>
                <text:p text:style-name="P9"><text:span text:style-name="T1">INTERVENANTS <text:s/></text:span><text:s text:c="65"/></text:p>
              </text:list-item>
            </text:list>
            <text:p text:style-name="P1"><text:s/>Enseignant de la conduite et de la sécurité routière <text:s text:c="36"/></text:p>
            <text:p text:style-name="P1">titulaires du BEPECASER <text:s text:c="6"/></text:p>
            <text:p text:style-name="P1"><text:s text:c="71"/></text:p>
            <text:list xml:id="list28450296" text:continue-numbering="true" text:style-name="L1">
              <text:list-item>
                <text:p text:style-name="P10"><text:span text:style-name="T1">MOYENS PEDAGOGIQUES ET TECHNIQUES</text:span><text:tab/><text:tab/></text:p>
              </text:list-item>
            </text:list>
            <text:p text:style-name="P1">Méthodes et techniques adaptées aux adolescents et aux adultes<text:tab/><text:tab/> <text:s text:c="4"/></text:p>
            <text:p text:style-name="P1"><text:span text:style-name="T3">MOYENS ET OUTILS <text:s/></text:span><text:s text:c="11"/></text:p>
            <text:p text:style-name="P1"><text:s text:c="58"/><text:span text:style-name="T4"><text:s/></text:span></text:p>
            <text:p text:style-name="P1"><text:s text:c="5"/>Salle de cours équipées rétroprojecteur <text:s text:c="47"/>Outils pédagogiques (tableau) <text:s text:c="73"/></text:p>
            <text:p text:style-name="P1"><text:s text:c="4"/></text:p>
            <text:p text:style-name="Standard"><text:span text:style-name="T5"><text:tab/><text:tab/><text:tab/><text:tab/><text:tab/><text:tab/><text:tab/><text:tab/> <text:s text:c="5"/></text:span><text:span text:style-name="T6">VEHICULES</text:span><text:span text:style-name="T5"> :</text:span></text:p>
            <text:p text:style-name="Standard"><text:span text:style-name="T5"/></text:p>
            <text:p text:style-name="Standard"><text:span text:style-name="T5"><text:tab/>Boite automatique de la catégorie <text:s/>du permis de conduire <text:s text:c="88"/></text:span></text:p>
            <text:p text:style-name="P1"><text:tab/><text:tab/><text:tab/><text:tab/><text:tab/><text:tab/><text:tab/><text:tab/> <text:s text:c="5"/></text:p>
          </table:table-cell>
          <table:covered-table-cell/>
          <table:table-cell table:style-name="Tableau8.C2" office:value-type="string">
            <text:p text:style-name="P4">EFFECTIFS</text:p>
            <text:p text:style-name="P4"/>
            <text:p text:style-name="P6">1 élève par véhicule</text:p>
            <text:p text:style-name="P5"/>
            <text:p text:style-name="P4"><text:s text:c="2"/>HORAIRES</text:p>
            <text:p text:style-name="P5"/>
            <text:p text:style-name="P6">Planning individualisé</text:p>
            <text:p text:style-name="P4"/>
            <text:p text:style-name="P4">DUREE</text:p>
            <text:p text:style-name="P5"/>
            <text:p text:style-name="P6">minimum 13 H obligatoire</text:p>
            <text:p text:style-name="P6"/>
            <text:p text:style-name="P5"><text:s text:c="18"/>COMPETENCES VISEES</text:p>
            <text:p text:style-name="P5"/>
            <text:list xml:id="list4655323924736697958" text:style-name="L2">
              <text:list-item>
                <text:p text:style-name="P11">Maîtriser maniement du véhicule</text:p>
              </text:list-item>
              <text:list-item>
                <text:p text:style-name="P11">Appréhender la route et circuler dans les conditions normales</text:p>
              </text:list-item>
              <text:list-item>
                <text:p text:style-name="P11">Circuler dans des conditions difficiles et partager la route avec les autres usagers </text:p>
              </text:list-item>
              <text:list-item>
                <text:p text:style-name="P11">Pratiquer une conduite sûre et économique</text:p>
                <text:p text:style-name="P11"/>
                <text:p text:style-name="P12">SUIVI DES ACQUIS EN COURS DE FORMATION</text:p>
                <text:p text:style-name="P14"/>
                <text:p text:style-name="P14"><text:s/>- Fiche individuelle <text:s text:c="3"/></text:p>
                <text:p text:style-name="P13">- Livret de formation d'apprentissage B</text:p>
                <text:p text:style-name="P13"/>
                <text:p text:style-name="P12">VALIDATION VISEE</text:p>
                <text:p text:style-name="P13">Obtention épreuve théorique et <text:s/>pratique permis BEA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15:25:09.26</meta:creation-date>
    <dc:date>2018-07-09T08:24:31.77</dc:date>
    <meta:editing-duration>PT3M45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42" meta:word-count="258" meta:character-count="2498"/>
  </office:meta>
</office:document-meta>
</file>